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ArialMT" svg:font-family="ArialMT" style:font-pitch="variable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text-properties officeooo:paragraph-rsid="0035fefa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5fef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2pt" fo:font-weight="normal" officeooo:paragraph-rsid="000c369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1pt" fo:font-weight="bold" officeooo:paragraph-rsid="002d4694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00%" fo:text-align="justify" style:justify-single-word="false"/>
      <style:text-properties style:font-name="Verdana" fo:font-size="12pt" fo:font-weight="normal" officeooo:paragraph-rsid="002bac1e" style:font-size-asian="12pt" style:font-weight-asian="normal" style:font-name-complex="Verdana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6c8e4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MT" fo:font-size="5pt" style:font-size-asian="5pt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MT" fo:font-size="11pt" fo:font-weight="normal" style:font-size-asian="11pt" style:font-weight-asian="normal" style:font-size-complex="12pt" style:font-weight-complex="normal"/>
    </style:style>
    <style:style style:name="P11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2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35d6b" style:font-weight-asian="bold" style:font-weight-complex="bold"/>
    </style:style>
    <style:style style:name="T5" style:family="text">
      <style:text-properties fo:font-weight="bold" officeooo:rsid="003aa7fe" style:font-weight-asian="bold" style:font-weight-complex="bold"/>
    </style:style>
    <style:style style:name="T6" style:family="text">
      <style:text-properties style:use-window-font-color="true" fo:font-style="normal" style:text-underline-style="none" officeooo:rsid="00301587" fo:background-color="transparent" loext:char-shading-value="0" style:font-style-asian="normal" style:font-name-complex="Verdana" style:language-complex="zxx" style:country-complex="none" style:font-style-complex="normal"/>
    </style:style>
    <style:style style:name="T7" style:family="text">
      <style:text-properties style:use-window-font-color="true" fo:font-style="normal" style:text-underline-style="none" fo:font-weight="bold" officeooo:rsid="00cbd7b6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8" style:family="text">
      <style:text-properties style:use-window-font-color="true" fo:font-style="normal" style:text-underline-style="none" fo:font-weight="normal" officeooo:rsid="00cbd7b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style:use-window-font-color="true" fo:font-style="normal" style:text-underline-style="none" fo:font-weight="normal" officeooo:rsid="0036c8e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style:font-name-complex="Verdana" style:language-complex="zxx" style:country-complex="none"/>
    </style:style>
    <style:style style:name="T11" style:family="text">
      <style:text-properties fo:font-style="normal" style:font-style-asian="normal" style:font-name-complex="Verdana" style:language-complex="zxx" style:country-complex="none" style:font-style-complex="normal"/>
    </style:style>
    <style:style style:name="T12" style:family="text">
      <style:text-properties fo:font-style="normal" fo:background-color="transparent" loext:char-shading-value="0" style:font-style-asian="normal" style:font-name-complex="Verdana" style:language-complex="zxx" style:country-complex="none" style:font-style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6c8e4" style:font-weight-asian="normal" style:font-weight-complex="normal"/>
    </style:style>
    <style:style style:name="T15" style:family="text">
      <style:text-properties officeooo:rsid="0036c8e4"/>
    </style:style>
    <style:style style:name="T16" style:family="text">
      <style:text-properties officeooo:rsid="00395e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Diputa</text:span><text:span text:style-name="T4">dos de</text:span><text:span text:style-name="T3"> Santa Fe:</text:span> </text:p>
      <text:p text:style-name="P7"><text:span text:style-name="T10">La Comisión de Salud Pública y Asistencia Social ha considerado el <text:s/></text:span><text:span text:style-name="T6"><text:s/></text:span><text:span text:style-name="T8">Proyecto de comunicación </text:span><text:span text:style-name="T9">34386 CD – FP – UCR </text:span><text:span text:style-name="T8">de la señora diputada Claudia Moyano,</text:span><text:span text:style-name="T7"> </text:span><text:span text:style-name="T8">por el cual se solicita disponga informar el estado actual de la obra de ampliación y remodelación del Hospital Granaderos a Caballo de la ciudad de San Lorenzo, departamento homónimo</text:span><text:span text:style-name="T12">; </text:span><text:span text:style-name="T11">y, por las razones expuestas en los fundamentos y las que podrá dar el miembro informante, aconseja la aprobación del siguiente texto: </text:span></text:p>
      <text:p text:style-name="P5"/>
      <text:p text:style-name="P4">PROYECTO DE COMUNICACIÓN</text:p>
      <text:p text:style-name="P4"/>
      <text:p text:style-name="P8"/>
      <text:p text:style-name="P6">La Cámara de Diputados de la Provincia <text:span text:style-name="T15">vería con agrado que</text:span> <text:span text:style-name="T15">e</text:span>l Poder Ejecutivo, <text:span text:style-name="T15">por intermedio del</text:span> <text:span text:style-name="T15">o</text:span>rganismo <text:span text:style-name="T15">que </text:span>correspond<text:span text:style-name="T15">a</text:span>, informe el estado actual de la obra de ampliación y remodelación del <text:span text:style-name="T15">H</text:span>ospital Granaderos a <text:span text:style-name="T13">Caballo, de la ciudad de San Lorenzo, </text:span><text:span text:style-name="T14">departamento San Lorenzo</text:span><text:span text:style-name="T13">.</text:span></text:p>
      <text:p text:style-name="P10"/>
      <text:p text:style-name="P11">Sala de la Comisión, <text:span text:style-name="T16">06 de junio de 2018.</text:span></text:p>
      <text:p text:style-name="P12"><text:span text:style-name="T3">Firmantes: </text:span><text:span text:style-name="T5">YACCUZZI, Estela – CHIALVO, Patricia – AUGSBURGER, Silvia – GARIBALDI, Julio – FERNÁNDEZ, Raúl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ArialMT" svg:font-family="ArialMT" style:font-pitch="variable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ize-asian="11pt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35fefa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5fefa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9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5</meta:editing-cycles>
    <meta:editing-duration>PT2H32M3S</meta:editing-duration>
    <meta:generator>LibreOffice/6.0.4.2$Linux_X86_64 LibreOffice_project/00m0$Build-2</meta:generator>
    <dc:date>2018-06-06T12:35:34.656945298</dc:date>
    <meta:print-date>2018-05-15T13:08:28.394981382</meta:print-date>
    <meta:document-statistic meta:table-count="0" meta:image-count="1" meta:object-count="0" meta:page-count="1" meta:paragraph-count="8" meta:word-count="164" meta:character-count="1076" meta:non-whitespace-character-count="895"/>
    <meta:template xlink:type="simple" xlink:actuate="onRequest" xlink:title="Predeterminado" xlink:href="../../REUNIONES%202018/Modelos/MEMBRETE%20A4%202017-3.odt" meta:date="2017-05-03T11:47:42"/>
  </office:meta>
</office:document-meta>
</file>